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Normalny" style:family="paragraph">
      <style:paragraph-properties fo:line-height="100%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 fo:line-height="100%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2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63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4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5" style:parent-style-name="Normalny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19"/>……………………………………….</text:span><text:span text:style-name="T3"><text:line-break/><text:s text:c="131"/></text:span><text:span text:style-name="T4">(miejscowość i data)</text:span><text:span text:style-name="T5"><text:line-break/></text:span><text:span text:style-name="T6">............…………............<text:s/></text:span><text:span text:style-name="T7"><text:line-break/></text:span><text:span text:style-name="T8">(pieczęć zakładu pracy)<text:s/></text:span></text:p>
      <text:p text:style-name="P9"/>
      <text:p text:style-name="P10"><text:span text:style-name="T11"><text:s text:c="36"/>ZAŚWIADCZENIE O WYNAGRODZENIU<text:s/></text:span><text:span text:style-name="T12"><text:line-break/></text:span><text:span text:style-name="T13"><text:line-break/></text:span><text:span text:style-name="T14">Zaświadcza się, że Pan/i……………………….………..……………………. PESEL <text:s text:c="2"/>.....................................</text:span><text:span text:style-name="T15"><text:line-break/>Zamieszkały(a)…………………………………………….………………………………………………………………………..</text:span><text:span text:style-name="T16"><text:line-break/>Jest zatrudniony (a) ….………………………………..……………………………………..…………………………………</text:span><text:span text:style-name="T17"><text:line-break/></text:span><text:span text:style-name="T18"><text:s text:c="83"/>(nazwa i adres zakładu pracy)</text:span><text:span text:style-name="T19"><text:line-break/></text:span><text:span text:style-name="T20"><text:line-break/></text:span><text:span text:style-name="T21">Na podstawie ……………………………………………………… w okresie ……………….…………………………….<text:s/></text:span><text:span text:style-name="T22"><text:line-break/></text:span><text:span text:style-name="T23"><text:s text:c="46"/>(podać rodzaj umowy) <text:s text:c="55"/>(podać okres zatrudnienia)</text:span></text:p>
      <text:p text:style-name="P24"><text:span text:style-name="T25">Wynagrodzenie za</text:span><text:span text:style-name="T26"><text:s/>………………………………………..…………………………………. – wpisać miesiąc i rok<text:s/></text:span><text:span text:style-name="T27"><text:line-break/></text:span><text:span text:style-name="T28"><text:line-break/>Data wypłaty powyższego wynagrodzenia …………..……………...…….…………………. (dd-mm-rrrr)</text:span><text:span text:style-name="T29"><text:line-break/></text:span><text:span text:style-name="T30"><text:line-break/>1. Przychód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…….…………….………………………<text:s/></text:span><text:span text:style-name="T38"><text:line-break/></text:span><text:span text:style-name="T39"><text:line-break/>2. Koszty uzyskania przychodu<text:s/></text:span><text:span text:style-name="T40"><text:tab/></text:span><text:span text:style-name="T41"><text:tab/></text:span><text:span text:style-name="T42"><text:tab/></text:span><text:span text:style-name="T43"><text:tab/><text:s text:c="11"/>…….…………….………………………</text:span><text:span text:style-name="T44"><text:line-break/><text:s/></text:span><text:span text:style-name="T45"><text:line-break/>3. Należny podatek dochodowy od osób fizycznych<text:s/></text:span><text:span text:style-name="T46"><text:line-break/><text:s text:c="4"/>(zaliczka na podatek) <text:s text:c="72"/>…………………………………………..<text:s/></text:span><text:span text:style-name="T47"><text:line-break/><text:s text:c="26"/></text:span><text:span text:style-name="T48"><text:line-break/>4. Składki na ubezpieczenie społeczne<text:s/></text:span><text:span text:style-name="T49"><text:line-break/>(niezaliczone do kosztów uzyskania przychodów) <text:s text:c="26"/>…………………………………………..</text:span><text:span text:style-name="T50"><text:line-break/></text:span><text:span text:style-name="T51"><text:line-break/>5. Składka na ubezpieczenie zdrowotne <text:s text:c="43"/>.…….…………….……………………..</text:span><text:span text:style-name="T52"><text:line-break/><text:s/></text:span><text:span text:style-name="T53"><text:line-break/>6. Dochód uzyskany <text:s text:c="78"/>..…….…………….……………………..<text:s/></text:span><text:span text:style-name="T54"><text:line-break/></text:span><text:span text:style-name="T55"><text:s text:c="135"/>pkt.1 – (pkt.2 + pkt.3 + pkt.4 + pkt.5)<text:s/></text:span></text:p>
      <text:p text:style-name="P56"/>
      <text:p text:style-name="P57"><text:span text:style-name="T58">Zaświadczenie wydaje się w celu przedłożenia w Centrum Usług Wspólnych w Dąbrowie Tarnowskiej.</text:span><text:span text:style-name="T59"><text:line-break/></text:span><text:span text:style-name="T60"><text:s/>Zaświadczenie jest ważne 30 dni od daty wystawienia.<text:s/></text:span></text:p>
      <text:p text:style-name="P61"/>
      <text:p text:style-name="P62"><text:s text:c="104"/>………………………………………………..<text:line-break/><text:s text:c="104"/>(Pieczątka i podpis pracodawcy)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Chrabąszcz</meta:initial-creator>
    <dc:creator>Marta Chrabąszcz</dc:creator>
    <meta:creation-date>2023-08-29T07:49:00Z</meta:creation-date>
    <dc:date>2023-08-29T07:49:00Z</dc:date>
    <meta:print-date>2021-08-23T08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372" meta:row-count="16" meta:non-whitespace-character-count="2037"/>
  </office:meta>
</office:document-meta>
</file>